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4a48" officeooo:paragraph-rsid="00004a48"/>
    </style:style>
    <style:style style:name="P2" style:family="paragraph" style:parent-style-name="Standard">
      <style:text-properties fo:font-weight="bold" officeooo:rsid="00004a48" officeooo:paragraph-rsid="00004a48" style:font-weight-asian="bold" style:font-weight-complex="bold"/>
    </style:style>
    <style:style style:name="P3" style:family="paragraph" style:parent-style-name="Standard">
      <style:text-properties officeooo:rsid="00021b44" officeooo:paragraph-rsid="00021b44"/>
    </style:style>
    <style:style style:name="P4" style:family="paragraph" style:parent-style-name="Standard">
      <style:text-properties officeooo:rsid="0003106b" officeooo:paragraph-rsid="0003106b"/>
    </style:style>
    <style:style style:name="P5" style:family="paragraph" style:parent-style-name="Standard">
      <style:text-properties officeooo:rsid="0003bea4" officeooo:paragraph-rsid="0003bea4"/>
    </style:style>
    <style:style style:name="T1" style:family="text">
      <style:text-properties officeooo:rsid="00021b44"/>
    </style:style>
    <style:style style:name="T2" style:family="text">
      <style:text-properties officeooo:rsid="0003106b"/>
    </style:style>
    <style:style style:name="T3" style:family="text">
      <style:text-properties officeooo:rsid="0003be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hropshire Council Report September 2021</text:p>
      <text:p text:style-name="P1"/>
      <text:p text:style-name="P1">You may have picked up in the news that Shropshire Council has decided not to proceed with the move from the Shirehall to the Pride Hill centre in Shrewsbury after all. Neither will the Council stay at the Shirehall due to the cost of repairs required, <text:span text:style-name="T1">(</text:span>well in excess of the £24.7M it was originally thought it might cost when the Council investigated staying and updating the Shirehall two years ago<text:span text:style-name="T1">)</text:span>. The Council had a confidential report <text:s/>before it today at Full Council, which I can’t discuss, but a further report will come back to Council setting out options for the Council at a later stage, hopefully in public, although <text:span text:style-name="T3">possibly</text:span> in private session due to commercial confidentiality.</text:p>
      <text:p text:style-name="P1"/>
      <text:p text:style-name="P1"><text:span text:style-name="T3">After negotiating a large demo by the extinction rebellion group outside Theatre Severn complete with large polar bear over the Councils lack of progress on its Climate Action Plan, </text:span>Council discussed a number of issues today, including issues around Active Travel Plans for Cycling &amp; walking &amp; whether the Council was setting enough aside from its Highways budgets, it also discussed lack of availability o<text:span text:style-name="T1">f</text:span> disabled access in Shrewsbury, whether the Council was making enough progress in its efforts to achieve carbon reductions in the light of it declaring a climate emergency in 2019, <text:span text:style-name="T3">(the administration voted to say it was, the opposition parties it wasn't),</text:span> <text:span text:style-name="T1">whether the Council should close Highways depots in Bridgnorth &amp; Highley, (a </text:span><text:span text:style-name="T3">p</text:span><text:span text:style-name="T1">etition from 2,000 residents of the area wanted the decision to be deferred for further investigation, but the administration would not agree to stop the closures saying instead it would investigate whether they could be reopened at some point in the future). It also talked about what to do about the West Midlands Ambulance Service proposals to close 10 ambulance stations, 4 of which are in Shropshire, including locally Craven Arms – (it decided to write some letters to Ministers &amp; MP’s etc!). </text:span><text:span text:style-name="T2">The Council administration also decided that, despite recently cancelling the trial at the beginning of September, the trial of Pedestrianisation in various parts of Shrewsbury centre should possibly be reinstated after all, a final decision to be taken by Cabinet in October.</text:span></text:p>
      <text:p text:style-name="P1"/>
      <text:p text:style-name="P3">Shropshire Council’s Deputy Leader &amp; Portfolio holder for Highways Cllr Steve Charmley from Whittington announced today he is resigning as Deputy Leader &amp; Portfolio holder on health grounds, although he will stay on as a councillor. His role as Deputy Leander will now be taken up by Cllr Ed Potter &amp; his Portfolio by Cllr Dean Carroll with Cllr Simon Jones stepping up into the Cabinet to replace Dean Carroll as portfolio holder for social care.</text:p>
      <text:p text:style-name="P3"/>
      <text:p text:style-name="P4">At Council, <text:span text:style-name="T3">in the light of the fact that in 9 years we won’t be able to buy new petrol or diesel cars in the UK, </text:span>I raised a question over the very slow roll out of EV infrastructure across the County in stark contrast to neighbouring counties like Herefordshire &amp; Powys who are forging ahead with the installation of many EV points across their respective Counties, I asked why we so slow in doing anything as a County, which was ignored be the Portfolio holder in his response but he did tell Council that Shropshire Council is About to commission with the aid of significant external funding, a network of 50 EV points mostly across our market towns focussing on car parks close to residential areas. By way of a supplementary question I asked when the Council intends to do anything about EV points in more rural areas, where currently we have to rely on the Fire Service points at rural Fire Stations such as in Clun (other Councils are actively working with local communities, Parish &amp; Town Councils to identify sites and many Councils have already successfully bid for funds to roll EV points across their rural areas!) - I was told that the Council will get to the rural areas eventually!! <text:span text:style-name="T3">Finally in other matters, b</text:span>ack in August we lost the Councils Head of Planning Ian Kilby who has taken up a position at Berry’s as Head of Developments &amp; projects whilst we have welcomed two new members of staff into planning services from Berry’s.</text:p>
      <text:p text:style-name="P4"/>
      <text:p text:style-name="P5">Cllr Nigel Hartin</text:p>
      <text:p text:style-name="P5">Clun Division</text:p>
      <text:p text:style-name="P5">Shropshire Council</text:p>
      <text:p text:style-name="P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3T17:43:51.060000000</meta:creation-date>
    <dc:date>2021-09-23T18:31:19.811000000</dc:date>
    <meta:editing-duration>PT57S</meta:editing-duration>
    <meta:editing-cycles>1</meta:editing-cycles>
    <meta:generator>LibreOffice/7.2.1.2$Windows_X86_64 LibreOffice_project/87b77fad49947c1441b67c559c339af8f3517e22</meta:generator>
    <meta:document-statistic meta:table-count="0" meta:image-count="0" meta:object-count="0" meta:page-count="2" meta:paragraph-count="8" meta:word-count="706" meta:character-count="4190" meta:non-whitespace-character-count="3490"/>
  </office:meta>
</office:document-meta>
</file>